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Nazwa_5f_Banku_3a_" style:display-name="Nazwa_Banku:" style:family="table">
      <style:table-properties style:width="19.024cm" table:align="margins" style:may-break-between-rows="false"/>
    </style:style>
    <style:style style:name="Nazwa_5f_Banku_3a_.A" style:display-name="Nazwa_Banku:.A" style:family="table-column">
      <style:table-column-properties style:column-width="0.732cm" style:rel-column-width="2520*"/>
    </style:style>
    <style:style style:name="Nazwa_5f_Banku_3a_.Z" style:display-name="Nazwa_Banku:.Z" style:family="table-column">
      <style:table-column-properties style:column-width="0.736cm" style:rel-column-width="2535*"/>
    </style:style>
    <style:style style:name="Nazwa_5f_Banku_3a_.A1" style:display-name="Nazwa_Banku:.A1" style:family="table-cell">
      <style:table-cell-properties fo:padding="0.097cm" fo:border-left="0.002cm solid #000000" fo:border-right="none" fo:border-top="0.002cm solid #000000" fo:border-bottom="0.002cm solid #000000"/>
    </style:style>
    <style:style style:name="Nazwa_5f_Banku_3a_.Z1" style:display-name="Nazwa_Banku:.Z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 style:list-style-name="L1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ODSTĄPIENIA OD UMOWY</text:p>
      <text:p text:style-name="P1">(wypełnić i odesłać tylko w przypadku chęci odstąpienia od umowy)</text:p>
      <text:p text:style-name="P1"/>
      <text:p text:style-name="P1">Adresat Moda Damska: <text:a xlink:type="simple" xlink:href="https://www.bytomska12.pl/" text:style-name="Internet_20_link" text:visited-style-name="Visited_20_Internet_20_Link">www.bytomska12.pl</text:a>, ul. Bytomska 12, 41-400 Mysłowice, tel. 32 223-41-06, </text:p>
      <text:p text:style-name="P3">e-mail: <text:a xlink:type="simple" xlink:href="mailto:sklep@bytomska12.pl" text:style-name="Internet_20_link" text:visited-style-name="Visited_20_Internet_20_Link">sklep@bytomska12.pl</text:a></text:p>
      <text:p text:style-name="P1">Adresat Moda Męska: <text:a xlink:type="simple" xlink:href="https://www.bytomska12.pl/" text:style-name="Internet_20_link" text:visited-style-name="Visited_20_Internet_20_Link">www.bytomska12.pl</text:a>, ul. Bytomska 12, 41-400 Mysłowice, tel. 731034506, </text:p>
      <text:p text:style-name="P3">e-mail: <text:a xlink:type="simple" xlink:href="mailto:sklep@bytomska12.pl" text:style-name="Internet_20_link" text:visited-style-name="Visited_20_Internet_20_Link">moda-meska@bytomska12.p</text:a>l</text:p>
      <text:p text:style-name="P2"/>
      <text:p text:style-name="P2"><text:tab/>Imię i nazwisko konsumenta: .........................................................................................................</text:p>
      <text:p text:style-name="P2"><text:tab/>Adres konsumenta (ulica): ..............................................................................................................</text:p>
      <text:p text:style-name="P2"><text:tab/>Adres konsumenta (kod pocztowy, miasto): ...................................................................................</text:p>
      <text:p text:style-name="P2"><text:tab/>Niniejszym informuję o moim odstąpieniu od umowy sprzedaży następujących rzeczy:</text:p>
      <text:p text:style-name="P2"><text:tab/>.........................................................................................................................................</text:p>
      <text:p text:style-name="P2"><text:tab/>.........................................................................................................................................</text:p>
      <text:p text:style-name="P2"><text:tab/>.........................................................................................................................................</text:p>
      <text:p text:style-name="P2"><text:tab/>Data zawarcia umowy (odbioru towaru): ....................................................................... </text:p>
      <text:p text:style-name="P2"><text:tab/>Data (odstąpienia od umowy): ........................................................................................</text:p>
      <text:p text:style-name="P2"><text:tab/>Proszę o przekazanie zwrotu zapłaconej ceny na rachunek bankowy numer </text:p>
      <text:p text:style-name="P2"><text:tab/>(proszę <text:span text:style-name="T1">uzupełnić </text:span>nr <text:tab/>rachunku):</text:p>
      <table:table table:name="Nazwa_Banku:" table:style-name="Nazwa_5f_Banku_3a_">
        <table:table-column table:style-name="Nazwa_5f_Banku_3a_.A" table:number-columns-repeated="25"/>
        <table:table-column table:style-name="Nazwa_5f_Banku_3a_.Z"/>
        <table:table-header-rows>
          <table:table-row>
            <table:table-cell table:style-name="Nazwa_5f_Banku_3a_.A1" office:value-type="string">
              <text:p text:style-name="P5"/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A1" office:value-type="string">
              <text:p text:style-name="P5"/>
            </table:table-cell>
            <table:table-cell table:style-name="Nazwa_5f_Banku_3a_.Z1" office:value-type="string">
              <text:p text:style-name="P5"/>
            </table:table-cell>
          </table:table-row>
        </table:table-header-rows>
      </table:table>
      <text:p text:style-name="P2"/>
      <text:p text:style-name="P2">Podpis konsumenta: ........................................................................................................</text:p>
      <text:p text:style-name="P4">(tylko jeżeli formularz jest przesyłany w wersji papierowej) </text:p>
      <text:p text:style-name="P2"/>
      <text:p text:style-name="P2">POUCZENIE:</text:p>
      <text:list xml:id="list4574535473044339450" text:style-name="L1">
        <text:list-item>
          <text:p text:style-name="P7">Konsument ponosi bezpośrednie koszty zwrotu towaru.</text:p>
        </text:list-item>
        <text:list-item>
          <text:p text:style-name="P7">Sklep dokonuje zwrotu płatności przy użyciu takiego samego sposobu zapłaty, jakiego użył konsument, chyba że konsument wyraźnie zgodził się na inny sposób zwrotu, który nie wiąże się dla niego z żadnymi kosztami. </text:p>
        </text:list-item>
        <text:list-item>
          <text:p text:style-name="P7">Zwrot pieniędzy nastąpi nie później niż 14 dni od daty otrzymania zwracanego towaru lub lub daty otrzymania potwierdzenia odesłania w zależności od tego co nastąpi wcześniej.</text:p>
        </text:list-item>
        <text:list-item>
          <text:p text:style-name="P7">Jeżeli konsument wybrał sposób dostarczenia rzeczy inny niż najtańszy zwykły sposób dostarczenia oferowany przez sklep, sklep nie zwraca konsumentowi poniesionych przez niego dodatkowych kosztów. </text:p>
        </text:list-item>
        <text:list-item>
          <text:p text:style-name="P7">Konsument ma obowiązek zwrócić rzecz do sklepu lub przekazać ją osobie upoważnionej przez przed-siębiorcę do odbioru niezwłocznie, jednak nie później niż 14 dni od dnia, w którym odstąpił od umowy.</text:p>
        </text:list-item>
        <text:list-item>
          <text:p text:style-name="P7">Konsument ponosi odpowiedzialność za zmniejszenie wartości rzeczy będące wynikiem korzystania z niej w sposób wykraczający poza konieczny do stwierdzenia charakteru, cech i funkcjonowania rzecz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833cm" fo:margin-left="1.085cm" fo:margin-right="0.8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43S</meta:editing-duration>
    <meta:editing-cycles>12</meta:editing-cycles>
    <meta:generator>OpenOffice/4.1.7$Win32 OpenOffice.org_project/417m1$Build-9800</meta:generator>
    <dc:date>2024-01-25T16:01:13.50</dc:date>
    <dc:creator>Michał Ciszewski</dc:creator>
    <meta:document-statistic meta:table-count="1" meta:image-count="0" meta:object-count="0" meta:page-count="1" meta:paragraph-count="26" meta:word-count="254" meta:character-count="2794"/>
    <meta:user-defined meta:name="Info 1"/>
    <meta:user-defined meta:name="Info 2"/>
    <meta:user-defined meta:name="Info 3"/>
    <meta:user-defined meta:name="Info 4"/>
  </office:meta>
</office:document-meta>
</file>